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7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25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5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2.046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87cm" fo:break-before="auto" style:use-optimal-row-height="fals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lap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A megfelelő rubrikába tegyen X-et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év:</text:p>
          </table:table-cell>
          <table:table-cell table:style-name="ce2" office:value-type="string" calcext:value-type="string" table:number-columns-spanned="3" table:number-rows-spanned="1">
            <text:p>Szül. dátum: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Kérdőív felnőttek olthatóságának elbírálásához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Igen</text:p>
          </table:table-cell>
          <table:table-cell table:style-name="ce14" office:value-type="string" calcext:value-type="string">
            <text:p>Nem</text:p>
          </table:table-cell>
          <table:table-cell table:style-name="ce14" office:value-type="string" calcext:value-type="string">
            <text:p>Nem tudom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Érzi-e magát betegnek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Volt lázas az elmúlt 5 napban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Volt beteg az elmúlt 5 napban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Allergiás bármilyen gyógyszerre, élelmiszerre, oltóanyag összetevőjére, latexra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Vérvétel vagy oltás során volt már rosszulléte, pánikrohama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Szenved vérképzőrendszerét érintő daganatos betegségben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Szenved-e olyan autoimmun betegségben, melynek épp aktív fázisa zajlik?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Az elmúlt 3 hónapban kapott-e az immunrendszerét gyengítő kezelést, mint például: kortizon, prednizon, egyéb szteroidok, immunbiológiai készítmények vagy daganatellenes szerek, ill. sugárkezelés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Volt valaha görcsrohama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Várandós, vagy tervez várandósságot 1 hónapon belül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Kapott védőoltást az elmúlt 4 héten belül?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Az előző védőoltások kapcsán volt-e súlyos reakció/szövődmény?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6" office:value-type="string" calcext:value-type="string">
            <text:p>3 Fluart beadásához kötődő kérdések: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>
            <text:p>Volt a 3Fluart beadásával kapcsolatosan allergiás reakciója?</text:p>
          </table:table-cell>
          <table:table-cell table:style-name="ce4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Allergiás az alábbiakra: gentamicin, neomicin, vankomicin, ciprofloxacin, alumíniumsók, tiomerzál, ovalbumin, tojásfehérje?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yilatkozat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Alulírott kijelentem, hogy a megelőző 3 napban nem volt légúti fertőzésre utaló tünetem (hőemelkedés, láz, köhögés, orrfolyás, ezzel kapcsolatos izom fájdalom), sem hasmenéses panaszom. </text:p>
          </table:table-cell>
          <table:covered-table-cell table:number-columns-repeated="3" table:style-name="ce16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4" table:number-rows-spanned="1">
            <text:p>Szteroid vagy immunrendszert befolyásoló kezelés alatt jelenleg nem állok (kivéve a nazális szteroid készítményeket).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Az influenza védőoltás <text:s/>kis százalékban okozhat mellékhatásokat: hőemelkedés, izomfájdalom, átmeneti levertség. Igen kis arányban súlyos mellékhatások is felléphetnek, azonban az elmaradó védőoltás miatt bekövetkező influenza vírus fertőzés szövődmény aránya jóval magasabb az oltás okozta <text:s/>esetleges szövődmények kockázatánál.</text:p>
          </table:table-cell>
          <table:covered-table-cell table:number-columns-repeated="3" table:style-name="ce16"/>
          <table:table-cell table:number-columns-repeated="1020"/>
        </table:table-row>
        <table:table-row table:style-name="ro9">
          <table:table-cell table:style-name="ce7" table:number-columns-repeated="4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Jelen járványügyi helyzetben az alábbi kiegészítő nyilatkozatot is teszem: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Igazolt COVID-19 fertőzött vagy COVID-19 fertőzésre <text:s/>gyanús beteggel az elmúlt 10 napban közvetlen kontaktusba nem kerültem.</text:p>
          </table:table-cell>
          <table:covered-table-cell table:number-columns-repeated="3" table:style-name="ce16"/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Mivel a COVID-19 vírus fertőzött beteg a lappangás ideje alatt gyakran tünetmentes, a fenti kérdésekre adott nemleges válasz ellenére sem zárható ki 100 %-os biztonsággal valaki fertőzöttsége. Az influenza védőoltás beadása és az új típusú koronavírus (SARS-COV2) hordozás közötti kölcsönhatás jelenleg nem ismert, ezért az ezzel kapcsolatos egészségügyi problémák fellépése esetén az oltást beadó egészségügyi dolgozót emiatt nem tartom felelősnek.</text:p>
          </table:table-cell>
          <table:covered-table-cell table:number-columns-repeated="3" table:style-name="ce16"/>
          <table:table-cell table:number-columns-repeated="1020"/>
        </table:table-row>
        <table:table-row table:style-name="ro12">
          <table:table-cell table:style-name="ce11" office:value-type="string" calcext:value-type="string">
            <text:p>Büntetőjogi felelősségem tudatában kijelentem: a túloldalon lévő válaszok a valóságnak megfelelnek.</text:p>
          </table:table-cell>
          <table:table-cell table:style-name="ce7" table:number-columns-repeated="1023"/>
        </table:table-row>
        <table:table-row table:style-name="ro13">
          <table:table-cell table:style-name="ce11" office:value-type="string" calcext:value-type="string">
            <text:p>A fentieket elolvastam, a benne foglaltakat megértettem, a 3Fluart oltást kérem, ezt aláírásommal megerősítem:</text:p>
          </table:table-cell>
          <table:table-cell table:style-name="ce7" table:number-columns-repeated="3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style-name="ce13" office:value-type="string" calcext:value-type="string">
            <text:p>dátum</text:p>
          </table:table-cell>
          <table:table-cell table:style-name="ce18" office:value-type="string" calcext:value-type="string" table:number-columns-spanned="2" table:number-rows-spanned="1">
            <text:p>aláírás</text:p>
          </table:table-cell>
          <table:covered-table-cell table:style-name="ce19"/>
          <table:table-cell table:number-columns-repeated="1021"/>
        </table:table-row>
        <table:table-row table:style-name="ro6">
          <table:table-cell table:style-name="ce8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10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3" table:number-rows-repeated="2">
          <table:table-cell table:style-name="ce11"/>
          <table:table-cell table:style-name="ce7" table:number-columns-repeated="3"/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3"/>
          <table:table-cell table:style-name="ce18" table:number-columns-spanned="2" table:number-rows-spanned="1"/>
          <table:covered-table-cell table:style-name="ce19"/>
          <table:table-cell table:number-columns-repeated="1021"/>
        </table:table-row>
        <table:table-row table:style-name="ro6">
          <table:table-cell table:style-name="ce8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10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3" table:number-rows-repeated="2">
          <table:table-cell table:style-name="ce11"/>
          <table:table-cell table:style-name="ce7" table:number-columns-repeated="3"/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13"/>
          <table:table-cell table:style-name="ce18" table:number-columns-spanned="2" table:number-rows-spanned="1"/>
          <table:covered-table-cell table:style-name="ce19"/>
          <table:table-cell table:number-columns-repeated="1021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</style:style>
    <style:style style:name="Text_20_1" style:display-name="Text 1" style:family="table-cell" style:parent-style-name="Default">
      <style:table-cell-properties fo:padding="0.071cm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14.801cm" style:num-format="1" style:print-orientation="landscape" fo:margin-top="0.605cm" fo:margin-bottom="0.554cm" fo:margin-left="0.866cm" fo:margin-right="0.654cm" style:scale-to="96%" style:writing-mode="lr-tb"/>
      <style:header-style>
        <style:header-footer-properties fo:min-height="0.75cm" fo:margin-left="1.034cm" fo:margin-right="1.245cm" fo:margin-bottom="0cm"/>
      </style:header-style>
      <style:footer-style>
        <style:header-footer-properties fo:min-height="0.75cm" fo:margin-left="1.034cm" fo:margin-right="1.24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0:57:15.653000000</meta:creation-date>
    <dc:date>2020-10-13T11:21:09.806000000</dc:date>
    <meta:editing-cycles>9</meta:editing-cycles>
    <meta:editing-duration>PT37M58S</meta:editing-duration>
    <meta:document-statistic meta:table-count="1" meta:cell-count="33" meta:object-count="0"/>
    <meta:generator>LibreOffice/6.3.4.2$Windows_X86_64 LibreOffice_project/60da17e045e08f1793c57c00ba83cdfce946d0aa</meta:generator>
  </office:meta>
</office:document-meta>
</file>